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officeooo:paragraph-rsid="001f215c"/>
    </style:style>
    <style:style style:name="P2" style:family="paragraph" style:parent-style-name="Standard">
      <style:text-properties officeooo:rsid="001fcc4f" officeooo:paragraph-rsid="001fcc4f"/>
    </style:style>
    <style:style style:name="P3" style:family="paragraph" style:parent-style-name="Standard">
      <style:text-properties officeooo:rsid="0021651d" officeooo:paragraph-rsid="0021651d"/>
    </style:style>
    <style:style style:name="P4" style:family="paragraph" style:parent-style-name="Text_20_body">
      <style:text-properties fo:font-size="10.5pt"/>
    </style:style>
    <style:style style:name="P5" style:family="paragraph" style:parent-style-name="Text_20_body">
      <style:text-properties fo:font-size="10.5pt" officeooo:rsid="002203e8" officeooo:paragraph-rsid="002203e8"/>
    </style:style>
    <style:style style:name="P6" style:family="paragraph" style:parent-style-name="Standard" style:master-page-name="MP0">
      <style:paragraph-properties style:page-number="auto" fo:break-before="page"/>
    </style:style>
    <style:style style:name="P7" style:family="paragraph" style:parent-style-name="Standard">
      <style:text-properties officeooo:paragraph-rsid="001f215c"/>
    </style:style>
    <style:style style:name="P8" style:family="paragraph" style:parent-style-name="Standard">
      <style:text-properties officeooo:rsid="002203e8" officeooo:paragraph-rsid="002203e8"/>
    </style:style>
    <style:style style:name="T1" style:family="text">
      <style:text-properties officeooo:rsid="001d96b8"/>
    </style:style>
    <style:style style:name="T2" style:family="text">
      <style:text-properties officeooo:rsid="001f215c"/>
    </style:style>
    <style:style style:name="T3" style:family="text">
      <style:text-properties fo:font-weight="bold" style:font-weight-asian="bold" style:font-weight-complex="bold"/>
    </style:style>
    <style:style style:name="T4" style:family="text">
      <style:text-properties fo:font-weight="bold" officeooo:rsid="001f215c" style:font-weight-asian="bold" style:font-weight-complex="bold"/>
    </style:style>
    <style:style style:name="T5" style:family="text">
      <style:text-properties fo:font-weight="bold" officeooo:rsid="00219492" style:font-weight-asian="bold" style:font-weight-complex="bold"/>
    </style:style>
    <style:style style:name="T6" style:family="text">
      <style:text-properties officeooo:rsid="001fcc4f"/>
    </style:style>
    <style:style style:name="T7" style:family="text">
      <style:text-properties officeooo:rsid="0021651d"/>
    </style:style>
    <style:style style:name="T8" style:family="text">
      <style:text-properties officeooo:rsid="00219492"/>
    </style:style>
    <style:style style:name="T9" style:family="text">
      <style:text-properties officeooo:rsid="002203e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9">0.0.0 </text:span>Unsere Philosohie:</text:p>
      <text:p text:style-name="P3">- Datens<text:span text:style-name="T8">peicherung</text:span> im Leben, im Grenzbereich und nach dem Ableben.</text:p>
      <text:p text:style-name="Standard">Es gibt in der Social Media Landschaft von heute viele „Freunde“ „Follower“ und dergleichen. Leider kennt man die wenigsten davon persönlich, geschweige denn ihre wahre Identität. <text:span text:style-name="T6">Grappt arbeitet mit real existierenden „Vertrauten“ um Ihre Daten sicher zu speichern.</text:span></text:p>
      <text:p text:style-name="Standard"><text:span text:style-name="T6">In vielen „Clouds“ werden</text:span> Unmengen von Daten gesammelt, weitergegeben und keiner kann kontrollieren, auch nicht zu Lebzeiten, was mit den Daten alles passiert oder wer die Daten lesen kann. Nach dem Tod schwirren die Daten dann noch für ewige Zeiten im Netz umher und <text:span text:style-name="T6">niemand</text:span> hat die Möglichkeit das Ganze in Ihrem <text:span text:style-name="T1">S</text:span>inne fortzuführen oder zu beenden.</text:p>
      <text:p text:style-name="P3">Grappt speichert Ihre Daten in hochverschlüsselter Form und niemand, selbst Grappt nicht!, kann die von Ihnen hinterlegten Daten entschlüsseln. Sie allein können den Hochsicherheitsspeicher mit ihrem geheimen Schlüssel öffnen.</text:p>
      <text:p text:style-name="P2"><text:span text:style-name="T7">Bislang nutzte allerdings auch d</text:span>er sicherste Schlüssel für Ihre Daten nichts, wenn er verloren g<text:span text:style-name="T7">ing</text:span>. Ein Zweitschlüssel ist ebenso unsinnig, wenn er in falsche Hände gerät. Grappt bietet eine Möglichkeit Ihre Daten auf einer Hochsicherheitsplat<text:span text:style-name="T7">t</text:span>for<text:span text:style-name="T7">m </text:span>zu hinterlegen <text:span text:style-name="T7">auf die primär nur Sie zugreifen können und trotzdem die Möglichkeit besteht nach Ihren Vorgaben Ihre Zugangscodes im Falle des Verlustes zu rekonstruieren.</text:span></text:p>
      <text:p text:style-name="P2"/>
      <text:p text:style-name="P1">Grappt hat sich zum Ziel gesetzt die Verbindung zwischen Lebenden und Verstorbenen zeitgemäß herzustellen. Schon zu Lebzeiten können Sie festlegen, was nach Ihrem Tod mit Ihrem digitalen Leben passieren soll. <text:span text:style-name="T8">I</text:span>hre <text:span text:style-name="T2">sensibelsten</text:span> Daten wird bei Grappt bestens geschützt. <text:span text:style-name="T2">Deshalb</text:span> kann nur jemand den Sie selbst bestimmt haben später auf <text:span text:style-name="T8">diese</text:span> Daten zugreifen.</text:p>
      <text:p text:style-name="P1"><text:s/><text:span text:style-name="T5">K</text:span><text:span text:style-name="T3">ein </text:span><text:span text:style-name="T5">Unberechtigter kann</text:span><text:span text:style-name="T3"> Ihre Daten bei Grappt <text:s/>zu Ihren Lebzeiten einsehen </text:span><text:span text:style-name="T4">und Sie bestimmen, welchen Personen Sie </text:span><text:span text:style-name="T5">v</text:span><text:span text:style-name="T4">ertrauen und wer </text:span><text:span text:style-name="T5">von denen,</text:span><text:span text:style-name="T4"> </text:span><text:span text:style-name="T5">auf welche </text:span><text:span text:style-name="T4">Ihre</text:span><text:span text:style-name="T5">r</text:span><text:span text:style-name="T4"> Daten </text:span><text:span text:style-name="T5">zugreifen kann</text:span><text:span text:style-name="T4">.</text:span></text:p>
      <text:p text:style-name="P1"/>
      <text:p text:style-name="P8"><text:span text:style-name="T4">N</text:span><text:span text:style-name="T3">eu:</text:span></text:p>
      <text:p text:style-name="P5">Es gibt in der Social Media Landschaft von heute viele „Freunde“ „Follower“ und dergleichen. Leider kennt man die wenigsten davon persönlich, geschweige denn deren wahre Identität. Es werden Unmengen von Daten gesammelt und weitergegeben und keiner kann kontrollieren, auch nicht zu Lebzeiten, was mit den Daten alles passiert oder wer die Daten lesen kann. Nach dem Tod schwirren diese Angaben dann noch für ewige Zeiten im Netz umher und keiner hat die Möglichkeit das Ganze in Ihrem Sinne fortzuführen oder zu beenden.</text:p>
      <text:p text:style-name="P4">Grappt hat sich zum Ziel gesetzt die Grauzone zwischen Lebenden und Verstorbenen zeitgemäß zu verbinden. Zu Lebzeiten können Sie Ihre Daten in unserer Hochsicherheitscloud Speichern und auch festlegen, was nach Ihrem Tod mit Ihrem digitalen Leben passieren soll. Die Sicherheit ihrer Daten wird bei Grappt bestens geschützt, dennoch können Ihre Zugangsdaten zu Grappt, mit Hilfe der von Ihnen ausgesuchten Vertrauten, für Sie wiederhergestellt werden.  Es kann kein Fremder Ihre Daten bei Grappt zu Ihren Lebzeiten einsehen und Ihre Vertrauten nur das, was Sie für sie bestimmt haben.</text:p>
      <text:p text:style-name="P8"><text:span text:style-name="T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loext:contextual-spacing="false" fo:line-height="12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
    <dc:description/>
    <dc:subject/>
    <meta:initial-creator>AWall</meta:initial-creator>
    <meta:creation-date>2015-02-17T09:10:00Z</meta:creation-date>
    <dc:date>2015-06-17T15:31:51.550000000</dc:date>
    <meta:editing-cycles>7</meta:editing-cycles>
    <meta:editing-duration>PT24M59S</meta:editing-duration>
    <meta:document-statistic meta:table-count="0" meta:image-count="0" meta:object-count="0" meta:page-count="1" meta:paragraph-count="11" meta:word-count="447" meta:character-count="3001" meta:non-whitespace-character-count="2562"/>
    <meta:template xlink:type="simple" xlink:actuate="onRequest" xlink:title="" xlink:href="Normal"/>
  </office:meta>
</office:document-meta>
</file>